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op de locatie Kadastraal perceel NMG00-F-160, nabij Parallelweg Lent zaaknummer MA24.01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toepassen van grond of baggerspecie op de locatie Kadastraal perceel NMG00-F-160, nabij Parallelweg Len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5480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48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48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toepassen van grond of baggerspecie op de locatie Kadastraal perceel NMG00-F-160, nabij Parallelweg Lent zaaknummer MA24.01590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480</meta:user-defined>
    <meta:user-defined meta:name="OVERHEIDop.GmbID/DC.identifier">gmb-2024-295480</meta:user-defined>
    <meta:user-defined meta:name="OVERHEIDop.versieInformatie"/>
  </office:meta>
</office:document-meta>
</file>