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Beijensstraat 39 te Nijmegen zaaknummer MA24.01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Beijensstraat 3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47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Beijensstraat 39 te Nijmegen zaaknummer MA24.0156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77</meta:user-defined>
    <meta:user-defined meta:name="OVERHEIDop.GmbID/DC.identifier">gmb-2024-295477</meta:user-defined>
    <meta:user-defined meta:name="OVERHEIDop.versieInformatie"/>
  </office:meta>
</office:document-meta>
</file>