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19-08-2024 tot 01-03-2025 op de locatie van Welderenstraat 119 en 121 Nijmegen zaaknummer AB24.0105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19-08-2024 tot 01-03-2025 op de locatie van Welderenstraat 119 en 121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3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5473</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473</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473</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19-08-2024 tot 01-03-2025 op de locatie van Welderenstraat 119 en 121 Nijmegen zaaknummer AB24.01052</meta:user-defined>
    <meta:user-defined meta:name="DCTERMS.W3CDTF/DCTERMS.available">2024-07-08</meta:user-defined>
    <meta:user-defined meta:name="DCTERMS.W3CDTF/OVERHEIDop.jaargang">2024</meta:user-defined>
    <meta:user-defined meta:name="OVERHEIDop.publicationIssue">295473</meta:user-defined>
    <meta:user-defined meta:name="OVERHEIDop.GmbID/DC.identifier">gmb-2024-295473</meta:user-defined>
    <meta:user-defined meta:name="OVERHEIDop.versieInformatie"/>
  </office:meta>
</office:document-meta>
</file>