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2-08-2024 tot 27-09-2024 op de locatie van Broeckhuysenstraat 50, Nijmegen zaaknummer AB24.010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2-08-2024 tot 27-09-2024 op de locatie van Broeckhuysenstraat 50,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2-08-2024 tot 27-09-2024 op de locatie van Broeckhuysenstraat 50, Nijmegen zaaknummer AB24.01030</meta:user-defined>
    <meta:user-defined meta:name="DCTERMS.W3CDTF/DCTERMS.available">2024-07-08</meta:user-defined>
    <meta:user-defined meta:name="DCTERMS.W3CDTF/OVERHEIDop.jaargang">2024</meta:user-defined>
    <meta:user-defined meta:name="OVERHEIDop.publicationIssue">295471</meta:user-defined>
    <meta:user-defined meta:name="OVERHEIDop.GmbID/DC.identifier">gmb-2024-295471</meta:user-defined>
    <meta:user-defined meta:name="OVERHEIDop.versieInformatie"/>
  </office:meta>
</office:document-meta>
</file>