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‘bouwen’ voor het plaatsen van een windscherm op het perceel Boslaan 1 te Vlieland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ontvangen voor het onderdeel ‘bouwen’ voor het plaatsen van een windscherm op het perceel Boslaan 1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3 juli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9546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6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6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‘bouwen’ voor het plaatsen van een windscherm op het perceel Boslaan 1 te Vlieland</meta:user-defined>
    <dc:language>nl</dc:language>
    <meta:user-defined meta:name="OVERHEIDop.locatietype/OVERHEIDop.gebiedsmarkering">Adres</meta:user-defined>
    <meta:user-defined meta:name="DC.title">Aanvraag omgevingsvergunning voor ‘bouwen’ voor het plaatsen van een windscherm op het perceel Boslaan 1 te Vlieland.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465</meta:user-defined>
    <meta:user-defined meta:name="OVERHEIDop.GmbID/DC.identifier">gmb-2024-295465</meta:user-defined>
    <meta:user-defined meta:name="OVERHEIDop.versieInformatie"/>
  </office:meta>
</office:document-meta>
</file>