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Herman Gorterlaan 17 &amp; 19 t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4 een besluit genomen op de aanvraag met zaaknummer Z2024-00000310 voor het plaatsen van een dakkapel op locatie Herman Gorterlaan 17 &amp; 19 t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5 augustus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546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46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46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0</meta:user-defined>
    <meta:user-defined meta:name="DCTERMS.abstract">Betreft: beschikking op aanvraag op locatie Herman Gorterlaan 17 &amp; 19 te Raamsdonksveer</meta:user-defined>
    <dc:language>nl</dc:language>
    <meta:user-defined meta:name="OVERHEIDop.locatietype/OVERHEIDop.gebiedsmarkering">Vlak</meta:user-defined>
    <meta:user-defined meta:name="DC.title">Kennisgeving besluit op aanvraag beschikking behandelen, Herman Gorterlaan 17 &amp; 19 te Raamsdonksveer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5462</meta:user-defined>
    <meta:user-defined meta:name="OVERHEIDop.GmbID/DC.identifier">gmb-2024-295462</meta:user-defined>
    <meta:user-defined meta:name="OVERHEIDop.versieInformatie"/>
  </office:meta>
</office:document-meta>
</file>