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barbecue Orderparkweg 07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-7-2024</text:p>
            <text:p text:style-name="common-al">Omschrijving: Straat BBQ Orderparkweg</text:p>
            <text:p text:style-name="common-al">Locatie: Orderparkweg 20, 7312 EP Apeldoorn</text:p>
            <text:p text:style-name="common-al">Zaaknummer: 02005037963</text:p>
            <text:p text:style-name="common-al">Datum evenement: 07-07-2024 </text:p>
            <text:p text:style-name="common-al">Tijdstip evenement: 13.30 uur tot 23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45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5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7963</meta:user-defined>
    <dc:language>nl</dc:language>
    <meta:user-defined meta:name="OVERHEIDop.locatietype/OVERHEIDop.gebiedsmarkering">Punt</meta:user-defined>
    <meta:user-defined meta:name="DC.title">Besluit evenementenvergunning straatbarbecue Orderparkweg 07-07-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58</meta:user-defined>
    <meta:user-defined meta:name="OVERHEIDop.GmbID/DC.identifier">gmb-2024-295458</meta:user-defined>
    <meta:user-defined meta:name="OVERHEIDop.versieInformatie"/>
  </office:meta>
</office:document-meta>
</file>