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en het wijzigen van de voorgevel, Heemraadschapslaan 24,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4 een besluit genomen op de aanvraag. De vergunning is aangevraagd voor het vergroten van de woning en het wijzigen van de voorgevel op locatie Heemraadschapslaan 24, 1181V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0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4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48</meta:user-defined>
    <meta:user-defined meta:name="DCTERMS.abstract">Betreft:  besluit op locatie Heemraadschapslaan 24, 1181VB Amstelveen</meta:user-defined>
    <dc:language>nl</dc:language>
    <meta:user-defined meta:name="DC.title">Aanvraag vergunning toegekend voor het vergroten van de woning en het wijzigen van de voorgevel, Heemraadschapslaan 24, 1181VB Amstelveen</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792</meta:user-defined>
    <meta:user-defined meta:name="OVERHEIDop.publicationIssue">295452</meta:user-defined>
    <meta:user-defined meta:name="OVERHEIDop.GmbID/DC.identifier">gmb-2024-295452</meta:user-defined>
    <meta:user-defined meta:name="OVERHEIDop.versieInformatie"/>
  </office:meta>
</office:document-meta>
</file>