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ouwafvalcontainer van 15 juli t/m 30 september 2024, Gerard Doulaan nabij nr. 74, ASV00H18400, 1181 W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juli 2024 een aanvraag voor een omgevingsvergunning ontvangen. De vergunning is aangevraagd voor het plaatsen van een bouwafvalcontainer van 15 juli t/m 30 september 2024 op locatie Gerard Doulaan nabij nr. 74, ASV00H18400, 1181 W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251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45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5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5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16</meta:user-defined>
    <meta:user-defined meta:name="DCTERMS.abstract">Betreft: aanvraag op locatie Gerard Doulaan nabij nr. 74, ASV00H18400, 1181 WT Amstelveen</meta:user-defined>
    <dc:language>nl</dc:language>
    <meta:user-defined meta:name="OVERHEIDop.locatietype/OVERHEIDop.gebiedsmarkering">Vlak</meta:user-defined>
    <meta:user-defined meta:name="DC.title">Aanvraag omgevingsvergunning voor het plaatsen van een bouwafvalcontainer van 15 juli t/m 30 september 2024, Gerard Doulaan nabij nr. 74, ASV00H18400, 1181 WT Amstelve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450</meta:user-defined>
    <meta:user-defined meta:name="OVERHEIDop.GmbID/DC.identifier">gmb-2024-295450</meta:user-defined>
    <meta:user-defined meta:name="OVERHEIDop.versieInformatie"/>
  </office:meta>
</office:document-meta>
</file>