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zaar Peterstraat 149-1 in Amsterdam en Czaar Peterstraat 149-3 in Amsterdam en Czaar Peterstraat 1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Czaar Peterstraat 149-1 in Amsterdam en Czaar Peterstraat 149-3 in Amsterdam en Czaar Peterstraat 149-H in Amsterdam</text:p>
            <text:p text:style-name="common-al">Ontvangen op: 28-06-2024</text:p>
            <text:p text:style-name="common-al">Kenmerk gemeente: Z/24/2347465</text:p>
            <text:p text:style-name="common-al"/>
            <text:p text:style-name="common-al">
            <text:span text:style-name="nadrukvet">Aanvraag vergunning voor het splitsen van een gebouw met woningen aan Czaar Peterstraat 149-1 in Amsterdam en Czaar Peterstraat 149-3 in Amsterdam en Czaar Peterstraat 149-H in Amsterdam</text:span>
          </text:p>
            <text:p text:style-name="common-al">De gemeente Amsterdam ontving een aanvraag voor een splitsingsvergunning. De vergunning is aangevraagd voor het splitsen van een gebouw met woningen aan Czaar Peterstraat 149-1 in Amsterdam en Czaar Peterstraat 149-3 in Amsterdam en Czaar Peterstraat 1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465</meta:user-defined>
    <meta:user-defined meta:name="DCTERMS.abstract">Aanvraag voor het mogen splitsen van het gebouw in appartementsrechten op adres Czaar Peterstraat 149-1 en Czaar Peterstraat 149-3 en Czaar Peterstraat 14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Czaar Peterstraat 149-1 in Amsterdam en Czaar Peterstraat 149-3 in Amsterdam en Czaar Peterstraat 149-H in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91</meta:user-defined>
    <meta:user-defined meta:name="OVERHEIDop.GmbID/DC.identifier">gmb-2024-295391</meta:user-defined>
    <meta:user-defined meta:name="OVERHEIDop.versieInformatie"/>
  </office:meta>
</office:document-meta>
</file>