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okdijk 5 sportveld, 8425SM Langedijke</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een Evenementenvergunning op de locatie Stokdijk 5 sportveld, 8425SM Langedijke. De aanvraag is geregistreerd onder zaaknummer Z2024-00000179. De aanvraag betreft:</text:p>
            <text:p text:style-name="common-al">organisatie van Het Paasfeest 29 en 30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5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Stokdijk 5 sportveld, 8425SM Langedijke</meta:user-defined>
    <meta:user-defined meta:name="DCTERMS.W3CDTF/DCTERMS.available">2024-01-17</meta:user-defined>
    <meta:user-defined meta:name="DCTERMS.W3CDTF/OVERHEIDop.jaargang">2024</meta:user-defined>
    <meta:user-defined meta:name="OVERHEIDop.publicationIssue">29536</meta:user-defined>
    <meta:user-defined meta:name="OVERHEIDop.GmbID/DC.identifier">gmb-2024-29536</meta:user-defined>
    <meta:user-defined meta:name="OVERHEIDop.versieInformatie"/>
  </office:meta>
</office:document-meta>
</file>