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Achtergracht 85-H in Amsterdam en Nieuwe Achtergracht 85-3 in Amsterdam en Nieuwe Achtergracht 85-1 in AMSTERDAM en Nieuwe Achtergracht 85-2 in Amsterdam en Nieuwe Achtergracht 85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Achtergracht 85-H in Amsterdam en Nieuwe Achtergracht 85-3 in Amsterdam en Nieuwe Achtergracht 85-1 in AMSTERDAM en Nieuwe Achtergracht 85-2 in Amsterdam en Nieuwe Achtergracht 85-4 in Amsterdam</text:p>
            <text:p text:style-name="common-al">Ontvangen op: 27-06-2024</text:p>
            <text:p text:style-name="common-al">Kenmerk gemeente: Z/24/2347035</text:p>
            <text:p text:style-name="common-al"/>
            <text:p text:style-name="common-al">
            <text:span text:style-name="nadrukvet">Aanvraag vergunning voor het splitsen van een gebouw met woningen aan Nieuwe Achtergracht 85-H in Amsterdam en Nieuwe Achtergracht 85-3 in Amsterdam en Nieuwe Achtergracht 85-1 in AMSTERDAM en Nieuwe Achtergracht 85-2 in Amsterdam en Nieuwe Achtergracht 85-4 in Amsterdam</text:span>
          </text:p>
            <text:p text:style-name="common-al">De gemeente Amsterdam ontving een aanvraag voor een splitsingsvergunning. De vergunning is aangevraagd voor het splitsen van een gebouw met woningen aan Nieuwe Achtergracht 85-H in Amsterdam en Nieuwe Achtergracht 85-3 in Amsterdam en Nieuwe Achtergracht 85-1 in AMSTERDAM en Nieuwe Achtergracht 85-2 in Amsterdam en Nieuwe Achtergracht 85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35</meta:user-defined>
    <meta:user-defined meta:name="DCTERMS.abstract">Aanvraag voor het mogen splitsen van het gebouw in appartementsrechten op adres Nieuwe Achtergracht 85-H en Nieuwe Achtergracht 85-3 en Nieuwe Achtergracht 85-1 en Nieuwe Achtergracht 85-2 en Nieuwe Achtergracht 85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euwe Achtergracht 85-H in Amsterdam en Nieuwe Achtergracht 85-3 in Amsterdam en Nieuwe Achtergracht 85-1 in AMSTERDAM en Nieuwe Achtergracht 85-2 in Amsterdam en Nieuwe Achtergracht 85-4 in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55</meta:user-defined>
    <meta:user-defined meta:name="OVERHEIDop.GmbID/DC.identifier">gmb-2024-295355</meta:user-defined>
    <meta:user-defined meta:name="OVERHEIDop.versieInformatie"/>
  </office:meta>
</office:document-meta>
</file>