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AM-spektakel Leek, seizoenafsluiting op 31 augustus 2024 - de Dam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juli 2024 heeft de gemeente Westerkwartier een melding ontvangen voor het organiseren van het DAM-spektakel, seizoenafsluiting op 31 augustus 2024, activiteiten waarvoor geen vergunningplicht geldt op de locatie de Dam in Leek. De melding is geregistreerd onder zaaknummer 202400707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53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073</meta:user-defined>
    <dc:language>nl</dc:language>
    <meta:user-defined meta:name="OVERHEIDop.locatietype/OVERHEIDop.gebiedsmarkering">Punt</meta:user-defined>
    <meta:user-defined meta:name="DC.title">Ontvangst melding: Het organiseren van DAM-spektakel Leek, seizoenafsluiting op 31 augustus 2024 - de Dam in Lee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47</meta:user-defined>
    <meta:user-defined meta:name="OVERHEIDop.GmbID/DC.identifier">gmb-2024-295347</meta:user-defined>
    <meta:user-defined meta:name="OVERHEIDop.versieInformatie"/>
  </office:meta>
</office:document-meta>
</file>