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eer en Vaart 179 1068LA AmsterdamMeer en Vaart 179</text:p>
            <text:p text:style-name="common-al">Looptijd :01-09-2024 t/m 31-10-2024</text:p>
            <text:p text:style-name="common-al">Verzonden naar aanvrager op: 03-07-2024</text:p>
            <text:p text:style-name="common-al">Kenmerk gemeente: Z/24/2344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440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34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4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4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031</meta:user-defined>
    <meta:user-defined meta:name="DCTERMS.abstract">Object, Meer en Vaart 179 1068LA, 20240901, Meer en Vaart 179</meta:user-defined>
    <dc:language>nl</dc:language>
    <meta:user-defined meta:name="OVERHEIDop.locatietype/OVERHEIDop.gebiedsmarkering">Punt</meta:user-defined>
    <meta:user-defined meta:name="DC.title">Besluit apv vergunning Verleend - Meer en Vaart 179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345</meta:user-defined>
    <meta:user-defined meta:name="OVERHEIDop.GmbID/DC.identifier">gmb-2024-295345</meta:user-defined>
    <meta:user-defined meta:name="OVERHEIDop.versieInformatie"/>
  </office:meta>
</office:document-meta>
</file>