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iolettenstraat 12-1 in Amsterdam en Violettenstraat 12-2 in Amsterdam en Violettenstraat 12-3 in Amsterdam en Violettenstraat 1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Violettenstraat 12-1 in Amsterdam en Violettenstraat 12-2 in Amsterdam en Violettenstraat 12-3 in Amsterdam en Violettenstraat 12-H in Amsterdam</text:p>
            <text:p text:style-name="common-al">Verzonden naar aanvrager op: 03-07-2024</text:p>
            <text:p text:style-name="common-al">Kenmerk gemeente: Z/23/2270289</text:p>
            <text:p text:style-name="common-al"/>
            <text:p text:style-name="common-al">
            <text:span text:style-name="nadrukvet">Toestemming voor het splitsen van een gebouw met woningen aan Violettenstraat 12-1 in Amsterdam en Violettenstraat 12-2 in Amsterdam en Violettenstraat 12-3 in Amsterdam en Violettenstraat 12-H in Amsterdam</text:span>
          </text:p>
            <text:p text:style-name="common-al">De gemeente Amsterdam verleende een splitsingsvergunning. De gemeente Amsterdam geeft hiermee toestemming voor het splitsen van een gebouw met woningen aan Violettenstraat 12-1 in Amsterdam en Violettenstraat 12-2 in Amsterdam en Violettenstraat 12-3 in Amsterdam en Violettenstraat 1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70289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34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4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4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289</meta:user-defined>
    <meta:user-defined meta:name="DCTERMS.abstract">Het splitsen van het gebouw in 3 appartementsrechten op adres Violettenstraat 12-1 en Violettenstraat 12-2 en Violettenstraat 12-3 en Violettenstraat 12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Violettenstraat 12-1 in Amsterdam en Violettenstraat 12-2 in Amsterdam en Violettenstraat 12-3 in Amsterdam en Violettenstraat 12-H in Amsterda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340</meta:user-defined>
    <meta:user-defined meta:name="OVERHEIDop.GmbID/DC.identifier">gmb-2024-295340</meta:user-defined>
    <meta:user-defined meta:name="OVERHEIDop.versieInformatie"/>
  </office:meta>
</office:document-meta>
</file>