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47-2 en Michelangelo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47 H 1077BS AmsterdamMichelangelostraat 47-2 en Michelangelostraat 47-H</text:p>
            <text:p text:style-name="common-al">Looptijd :09-07-2024 t/m 08-10-2024</text:p>
            <text:p text:style-name="common-al">Verzonden naar aanvrager op: 03-07-2024</text:p>
            <text:p text:style-name="common-al">Kenmerk gemeente: Z/24/2355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554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3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3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5427</meta:user-defined>
    <meta:user-defined meta:name="DCTERMS.abstract">Object, Michelangelostraat 47 H 1077BS, 20240709, Michelangelostraat 47-2 en Michelangelostraat 47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Michelangelostraat 47-2 en Michelangelostraat 47-H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34</meta:user-defined>
    <meta:user-defined meta:name="OVERHEIDop.GmbID/DC.identifier">gmb-2024-295334</meta:user-defined>
    <meta:user-defined meta:name="OVERHEIDop.versieInformatie"/>
  </office:meta>
</office:document-meta>
</file>