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het kappen van een populier en een eikaan Ravenstraat 37, 8167NS Oene (10172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Kappen van een populier en een eik aan Ravenstraat 37, 8167NS Oene.Datum besluit:  03-07-2024Zaaknummer:  1017210</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531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31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31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9119</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het kappen van een populier en een eikaan Ravenstraat 37, 8167NS Oene (1017210)</meta:user-defined>
    <meta:user-defined meta:name="DCTERMS.W3CDTF/DCTERMS.available">2024-07-05</meta:user-defined>
    <meta:user-defined meta:name="DCTERMS.W3CDTF/OVERHEIDop.jaargang">2024</meta:user-defined>
    <meta:user-defined meta:name="OVERHEIDop.publicationIssue">295312</meta:user-defined>
    <meta:user-defined meta:name="OVERHEIDop.GmbID/DC.identifier">gmb-2024-295312</meta:user-defined>
    <meta:user-defined meta:name="OVERHEIDop.versieInformatie"/>
  </office:meta>
</office:document-meta>
</file>