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aan Dellenweg 75, 8161AJ Epe (10030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Dellenweg 75, 8161AJ Epe.Datum besluit:  03-07-2024Zaaknummer:  100305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531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1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1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092</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plaatsen van een dakkapelaan Dellenweg 75, 8161AJ Epe (1003053)</meta:user-defined>
    <meta:user-defined meta:name="DCTERMS.W3CDTF/DCTERMS.available">2024-07-05</meta:user-defined>
    <meta:user-defined meta:name="DCTERMS.W3CDTF/OVERHEIDop.jaargang">2024</meta:user-defined>
    <meta:user-defined meta:name="OVERHEIDop.publicationIssue">295311</meta:user-defined>
    <meta:user-defined meta:name="OVERHEIDop.GmbID/DC.identifier">gmb-2024-295311</meta:user-defined>
    <meta:user-defined meta:name="OVERHEIDop.versieInformatie"/>
  </office:meta>
</office:document-meta>
</file>