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Frederik Beuckelstraat 10, 2809T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24 een aanvraag om een omgevingsvergunning ontvangen. Het gaat over een revisie op de omgevingsvergunning voor het Voorzieningencluster Westergouwe op de locatie Frederik Beuckelstraat 10, 2809TR Gouda. De aanvraag is geregistreerd onder kenmerk 2024-0001388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531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31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31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3889</meta:user-defined>
    <meta:user-defined meta:name="DCTERMS.abstract">Ontvangst 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st aanvraag omgevingsvergunning Frederik Beuckelstraat 10, 2809TR Gouda</meta:user-defined>
    <meta:user-defined meta:name="DCTERMS.W3CDTF/DCTERMS.available">2024-07-05</meta:user-defined>
    <meta:user-defined meta:name="DCTERMS.W3CDTF/OVERHEIDop.jaargang">2024</meta:user-defined>
    <meta:user-defined meta:name="OVERHEIDop.publicationIssue">295310</meta:user-defined>
    <meta:user-defined meta:name="OVERHEIDop.GmbID/DC.identifier">gmb-2024-295310</meta:user-defined>
    <meta:user-defined meta:name="OVERHEIDop.versieInformatie"/>
  </office:meta>
</office:document-meta>
</file>