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een bedrijfspandaan Aalbosweg 15, 8171MA Vaassen (10008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opbouw op een bedrijfspand aan Aalbosweg 15, 8171MA Vaassen.Datum besluit:  03-07-2024Zaaknummer:  10008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3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09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opbouw op een bedrijfspandaan Aalbosweg 15, 8171MA Vaassen (1000872)</meta:user-defined>
    <meta:user-defined meta:name="DCTERMS.W3CDTF/DCTERMS.available">2024-07-05</meta:user-defined>
    <meta:user-defined meta:name="DCTERMS.W3CDTF/OVERHEIDop.jaargang">2024</meta:user-defined>
    <meta:user-defined meta:name="OVERHEIDop.publicationIssue">295309</meta:user-defined>
    <meta:user-defined meta:name="OVERHEIDop.GmbID/DC.identifier">gmb-2024-295309</meta:user-defined>
    <meta:user-defined meta:name="OVERHEIDop.versieInformatie"/>
  </office:meta>
</office:document-meta>
</file>