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eijen 77a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. </text:p>
            <text:p text:style-name="common-al">Voor:  aanleggen van een gesloten bodemenergiesysteem </text:p>
            <text:p text:style-name="common-al">Locatie: Weijen 77a, 5388 HM Nistelrode </text:p>
            <text:p text:style-name="common-al">DSO-kenmerk: 2024060100034</text:p>
            <text:p text:style-name="common-al">Zaaknummer:  Z/224271</text:p>
            <text:p text:style-name="common-al">Datum ontvangen:  1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3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271</meta:user-defined>
    <dc:language>nl</dc:language>
    <meta:user-defined meta:name="OVERHEIDop.locatietype/OVERHEIDop.gebiedsmarkering">Adres</meta:user-defined>
    <meta:user-defined meta:name="DC.title">Melding Besluit activiteiten leefomgeving (Bal) – Weijen 77a Nistelro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307</meta:user-defined>
    <meta:user-defined meta:name="OVERHEIDop.GmbID/DC.identifier">gmb-2024-295307</meta:user-defined>
    <meta:user-defined meta:name="OVERHEIDop.versieInformatie"/>
  </office:meta>
</office:document-meta>
</file>