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woning middels een dakopbouw op de 2e verdieping, Nieuwlandstraat 15, 2729DR Zoetermeer op 01-07-2024</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mgevingsvergunning ontvangen voor het uitbreiden van de woning middels een dakopbouw op de 2e verdieping op locatie Nieuwlandstraat 15, 2729DR Zoetermeer. De aanvraag is geregistreerd onder zaaknummer 2024-10199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3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996</meta:user-defined>
    <meta:user-defined meta:name="DCTERMS.abstract">het uitbreiden van de woning middels een dakopbouw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woning middels een dakopbouw op de 2e verdieping, Nieuwlandstraat 15, 2729DR Zoetermeer op 01-07-2024</meta:user-defined>
    <meta:user-defined meta:name="DCTERMS.W3CDTF/DCTERMS.available">2024-07-05</meta:user-defined>
    <meta:user-defined meta:name="DCTERMS.W3CDTF/OVERHEIDop.jaargang">2024</meta:user-defined>
    <meta:user-defined meta:name="OVERHEIDop.publicationIssue">295306</meta:user-defined>
    <meta:user-defined meta:name="OVERHEIDop.GmbID/DC.identifier">gmb-2024-295306</meta:user-defined>
    <meta:user-defined meta:name="OVERHEIDop.versieInformatie"/>
  </office:meta>
</office:document-meta>
</file>