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en een conifeeraan Dellenweg 16, 8161AK Epe (9988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 en een conifeer aan Dellenweg 16, 8161AK Epe.Datum besluit:  03-07-2024Zaaknummer:  99884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530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0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0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908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erk en een conifeeraan Dellenweg 16, 8161AK Epe (998846)</meta:user-defined>
    <meta:user-defined meta:name="DCTERMS.W3CDTF/DCTERMS.available">2024-07-05</meta:user-defined>
    <meta:user-defined meta:name="DCTERMS.W3CDTF/OVERHEIDop.jaargang">2024</meta:user-defined>
    <meta:user-defined meta:name="OVERHEIDop.publicationIssue">295301</meta:user-defined>
    <meta:user-defined meta:name="OVERHEIDop.GmbID/DC.identifier">gmb-2024-295301</meta:user-defined>
    <meta:user-defined meta:name="OVERHEIDop.versieInformatie"/>
  </office:meta>
</office:document-meta>
</file>