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een terrasoverkapping, Westerschelde 371, 2721NN Zoetermeer op 29-06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-06-2024 is een aanvraag Omgevingsvergunning ontvangen voor het plaatsen van een terrasoverkapping op locatie Westerschelde 371, 2721NN Zoetermeer. De aanvraag is geregistreerd onder zaaknummer 2024-101477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95300</text:span><text:line-break/><text:date style:data-style-name="dag" text:fixed="true" text:date-value="2024-07-05"/><text:line-break/><text:date style:data-style-name="jaar" text:fixed="true" text:date-value="2024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5300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5300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101477</meta:user-defined>
    <meta:user-defined meta:name="DCTERMS.abstract">het plaatsen van een terrasoverkapp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plaatsen van een terrasoverkapping, Westerschelde 371, 2721NN Zoetermeer op 29-06-2024</meta:user-defined>
    <meta:user-defined meta:name="DCTERMS.W3CDTF/DCTERMS.available">2024-07-05</meta:user-defined>
    <meta:user-defined meta:name="DCTERMS.W3CDTF/OVERHEIDop.jaargang">2024</meta:user-defined>
    <meta:user-defined meta:name="OVERHEIDop.publicationIssue">295300</meta:user-defined>
    <meta:user-defined meta:name="OVERHEIDop.GmbID/DC.identifier">gmb-2024-295300</meta:user-defined>
    <meta:user-defined meta:name="OVERHEIDop.versieInformatie"/>
  </office:meta>
</office:document-meta>
</file>