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d 12 Grou, (11060624) uitbreiden van de bestaande dakkapel aan de achterzijde, verzenddatum 09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3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urd 12 Grou, (11060624) uitbreiden van de bestaande dakkapel aan de achterzijde, verzenddatum 09-01-2024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30</meta:user-defined>
    <meta:user-defined meta:name="OVERHEIDop.GmbID/DC.identifier">gmb-2024-29530</meta:user-defined>
    <meta:user-defined meta:name="OVERHEIDop.versieInformatie"/>
  </office:meta>
</office:document-meta>
</file>