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uitbreiding basisschool aan Calslaan 9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4 heeft de Omgevingsdienst Midden-Holland (ODMH) namens gemeente Gouda besloten om de beslistermijn van de aanvraag met kenmerk 2024-00010178 voor uitbreiding van de Islamitische basisschool Al Qalam op de locatie Calslaan 99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529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9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29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0178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uitbreiding basisschool aan Calslaan 99 in Gouda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295</meta:user-defined>
    <meta:user-defined meta:name="OVERHEIDop.GmbID/DC.identifier">gmb-2024-295295</meta:user-defined>
    <meta:user-defined meta:name="OVERHEIDop.versieInformatie"/>
  </office:meta>
</office:document-meta>
</file>