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wijzigd uitvoeren van de eerder verleende vergunning voor het uitbreiden van de bovenwoning, Cornelis de Houtmanstraat 8A 1782V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Cornelis de Houtmanstraat 8A 1782VB Den Helder, gewijzigd uitvoeren van de eerder verleende vergunning voor het uitbreiden van de bovenwoning</text:p>
            <text:p text:style-name="common-al">Verzenddatum: 03-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29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9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16</meta:user-defined>
    <meta:user-defined meta:name="DCTERMS.abstract">gewijzigd uitvoeren van de eerder verleende vergunning voor het uitbreiden van de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gewijzigd uitvoeren van de eerder verleende vergunning voor het uitbreiden van de bovenwoning, Cornelis de Houtmanstraat 8A 1782VB Den Helder</meta:user-defined>
    <meta:user-defined meta:name="DCTERMS.W3CDTF/DCTERMS.available">2024-07-05</meta:user-defined>
    <meta:user-defined meta:name="DCTERMS.W3CDTF/OVERHEIDop.jaargang">2024</meta:user-defined>
    <meta:user-defined meta:name="OVERHEIDop.publicationIssue">295294</meta:user-defined>
    <meta:user-defined meta:name="OVERHEIDop.GmbID/DC.identifier">gmb-2024-295294</meta:user-defined>
    <meta:user-defined meta:name="OVERHEIDop.versieInformatie"/>
  </office:meta>
</office:document-meta>
</file>