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6 Douglassen, 1 lariks en 1 fijnsparaan Hanendorperweg 212, 8166JJ Emst (992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6 Douglassen, 1 lariks en 1 fijnspar aan Hanendorperweg 212, 8166JJ Emst.Datum besluit:  03-07-2024Zaaknummer:  99272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2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0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kappen van 6 Douglassen, 1 lariks en 1 fijnsparaan Hanendorperweg 212, 8166JJ Emst (992722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93</meta:user-defined>
    <meta:user-defined meta:name="OVERHEIDop.GmbID/DC.identifier">gmb-2024-295293</meta:user-defined>
    <meta:user-defined meta:name="OVERHEIDop.versieInformatie"/>
  </office:meta>
</office:document-meta>
</file>