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ong. 5554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6-2024 een aanvraag omgevingsvergunning ontvangen.</text:p>
            <text:p text:style-name="common-al">Het betreft een aanvraag op locatie Maastrichterweg 5554VB Valkenswaard met omschrijving Legaliseren van hulpgebouw op perceel K 62, Maastrichterweg ong. en zaaknummer <text:span text:style-name="nadrukvet">72106</text:span>.</text:p>
            <text:p text:style-name="common-al">De zaak is geregistreerd onder nummer 72106 en is aangevraagd voor de volgende onderdelen: Buitenplanse afwijk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529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9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9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106</meta:user-defined>
    <meta:user-defined meta:name="DCTERMS.abstract">Legaliseren van hulpgebouw op perceel K 62, Maastrichterweg ong.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ong. 5554VB Valkenswaar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91</meta:user-defined>
    <meta:user-defined meta:name="OVERHEIDop.GmbID/DC.identifier">gmb-2024-295291</meta:user-defined>
    <meta:user-defined meta:name="OVERHEIDop.versieInformatie"/>
  </office:meta>
</office:document-meta>
</file>