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akhuisaan Eeuwhorstweg 7, 8166KP Emst (9786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bakhuis aan Eeuwhorstweg 7, 8166KP Emst.Datum besluit:  03-07-2024Zaaknummer:  97869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529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9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9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901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een bakhuisaan Eeuwhorstweg 7, 8166KP Emst (978699)</meta:user-defined>
    <meta:user-defined meta:name="DCTERMS.W3CDTF/DCTERMS.available">2024-07-05</meta:user-defined>
    <meta:user-defined meta:name="DCTERMS.W3CDTF/OVERHEIDop.jaargang">2024</meta:user-defined>
    <meta:user-defined meta:name="OVERHEIDop.publicationIssue">295290</meta:user-defined>
    <meta:user-defined meta:name="OVERHEIDop.GmbID/DC.identifier">gmb-2024-295290</meta:user-defined>
    <meta:user-defined meta:name="OVERHEIDop.versieInformatie"/>
  </office:meta>
</office:document-meta>
</file>