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CaféLeeF!jlocatieTurfmarkt 14, 2801HA Goudaom open te blijven na 00.00 uur van6 juli 2024op7 juli 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toestemming verleend aan Cafë LeeF!j voor het open blijven tot 01.30 uur van 6 juli 2024 op 7 juli-2024. De vergunning is verzonden op 3 juli 2024. Het zaaknummer van de vergunning is 1014158.</text:p>
            <text:p text:style-name="common-al">Heeft u vragen of opmerkingen over dit besluit of wilt u meer informatie? Dan kunt u ons bellen op telefoonnummer 14 0182. Vraag naar Team Bijzondere wetten.</text:p>
            <text:p text:style-name="last-al">Als u het niet eens bent met het besluit kunt u binnen 6 weken na 3 juli 2024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95288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288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288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017233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CaféLeeF!jlocatieTurfmarkt 14, 2801HA Goudaom open te blijven na 00.00 uur van6 juli 2024op7 juli 2024.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5288</meta:user-defined>
    <meta:user-defined meta:name="OVERHEIDop.GmbID/DC.identifier">gmb-2024-295288</meta:user-defined>
    <meta:user-defined meta:name="OVERHEIDop.versieInformatie"/>
  </office:meta>
</office:document-meta>
</file>