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schuuraan Engbroekweg 8, 8166JM Emst (9737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nieuwbouw van een schuur aan Engbroekweg 8, 8166JM Emst.Datum besluit:  03-07-2024Zaaknummer:  97378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528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8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8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014</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de nieuwbouw van een schuuraan Engbroekweg 8, 8166JM Emst (973784)</meta:user-defined>
    <meta:user-defined meta:name="DCTERMS.W3CDTF/DCTERMS.available">2024-07-05</meta:user-defined>
    <meta:user-defined meta:name="DCTERMS.W3CDTF/OVERHEIDop.jaargang">2024</meta:user-defined>
    <meta:user-defined meta:name="OVERHEIDop.publicationIssue">295287</meta:user-defined>
    <meta:user-defined meta:name="OVERHEIDop.GmbID/DC.identifier">gmb-2024-295287</meta:user-defined>
    <meta:user-defined meta:name="OVERHEIDop.versieInformatie"/>
  </office:meta>
</office:document-meta>
</file>