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jf tijdelijke woningen voor de huisvesting van statushouders voor een periode van maximaal tien jaarop het perceel, kadastraal bekend gemeente Vaassen, sectie D, nummer 3814(9729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vijf tijdelijke woningen voor de huisvesting van statushouders voor een periode van maximaal tien jaar op het perceel, kadastraal bekend gemeente Vaassen, sectie D, nummer 3814.Datum besluit:  03-07-2024Zaaknummer:  97293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2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019013</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plaatsen van vijf tijdelijke woningen voor de huisvesting van statushouders voor een periode van maximaal tien jaarop het perceel, kadastraal bekend gemeente Vaassen, sectie D, nummer 3814(972930)</meta:user-defined>
    <meta:user-defined meta:name="DCTERMS.W3CDTF/DCTERMS.available">2024-07-05</meta:user-defined>
    <meta:user-defined meta:name="DCTERMS.W3CDTF/OVERHEIDop.jaargang">2024</meta:user-defined>
    <meta:user-defined meta:name="OVERHEIDop.publicationIssue">295285</meta:user-defined>
    <meta:user-defined meta:name="OVERHEIDop.GmbID/DC.identifier">gmb-2024-295285</meta:user-defined>
    <meta:user-defined meta:name="OVERHEIDop.versieInformatie"/>
  </office:meta>
</office:document-meta>
</file>