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recreatiewoningaan Laarstraat 52, 8166GS Emst (9386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recreatiewoning aan Laarstraat 52, 8166GS Emst.Datum besluit:  03-07-2024Zaaknummer:  93863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28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8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8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99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recreatiewoningaan Laarstraat 52, 8166GS Emst (938636)</meta:user-defined>
    <meta:user-defined meta:name="DCTERMS.W3CDTF/DCTERMS.available">2024-07-05</meta:user-defined>
    <meta:user-defined meta:name="DCTERMS.W3CDTF/OVERHEIDop.jaargang">2024</meta:user-defined>
    <meta:user-defined meta:name="OVERHEIDop.publicationIssue">295280</meta:user-defined>
    <meta:user-defined meta:name="OVERHEIDop.GmbID/DC.identifier">gmb-2024-295280</meta:user-defined>
    <meta:user-defined meta:name="OVERHEIDop.versieInformatie"/>
  </office:meta>
</office:document-meta>
</file>