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Hendriklaan 4, 8091AL 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ins Hendriklaan 4 in Wezep, voor het verbouwen van een carport naar een garage en het kappen van 12 bomen, ontvangen op 3 juli 2024 (zaaknummer R2024-011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527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R2024-01145</meta:user-defined>
    <meta:user-defined meta:name="DCTERMS.abstract">Betreft: Aanvraag op locatie Prins Hendriklaan 4, 8091AL 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Prins Hendriklaan 4, 8091AL  Wezep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276</meta:user-defined>
    <meta:user-defined meta:name="OVERHEIDop.GmbID/DC.identifier">gmb-2024-295276</meta:user-defined>
    <meta:user-defined meta:name="OVERHEIDop.versieInformatie"/>
  </office:meta>
</office:document-meta>
</file>