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zij-aanbouw aan de woning op locatie Hennepwerf 18, 2935 S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een aanvraag omgevingsvergunning ontvangen voor het realiseren van een zij-aanbouw aan de woning op locatie Hennepwerf 18, 2935 SP Ouderkerk aan den IJssel . De aanvraag is geregistreerd onder zaaknummer 193113929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526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2989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zij-aanbouw aan de woning op locatie Hennepwerf 18, 2935 SP Ouderkerk aan den IJs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67</meta:user-defined>
    <meta:user-defined meta:name="OVERHEIDop.GmbID/DC.identifier">gmb-2024-295267</meta:user-defined>
    <meta:user-defined meta:name="OVERHEIDop.versieInformatie"/>
  </office:meta>
</office:document-meta>
</file>