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3 5751B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een besluit genomen op de aanvraag omgevingsvergunning voor het realiseren van een nieuwe entree van een bakkerij op de locatie Kerkstraat 3 5751BG in Deurne. De zaak is geregistreerd onder nummer HZ-2024-0410. De vergunning is. Het besluit gaat over de activiteiten:</text:p>
            <text:p text:style-name="common-al">- Bouwactiviteit (technisch)</text:p>
            <text:p text:style-name="common-al">-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526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6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10</meta:user-defined>
    <meta:user-defined meta:name="DCTERMS.abstract">het realiseren van een nieuwe entree van een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Kerkstraat 3 5751BG Deurne</meta:user-defined>
    <meta:user-defined meta:name="OVERHEIDop.datumEindeReactietermijn">2024-08-15</meta:user-defined>
    <meta:user-defined meta:name="OVERHEIDop.terinzageleggingBG">https://mijnpublicaties.nl/Publicatie/b0648c67-37d2-4428-c334-08dc9b3bd021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62</meta:user-defined>
    <meta:user-defined meta:name="OVERHEIDop.GmbID/DC.identifier">gmb-2024-295262</meta:user-defined>
    <meta:user-defined meta:name="OVERHEIDop.versieInformatie"/>
  </office:meta>
</office:document-meta>
</file>