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groten van de bestaande dakopbouw, Lichtgroen 13 2718H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4-074574</text:p>
            <text:p text:style-name="common-al">Het product: Omgevingsvergunning</text:p>
            <text:p text:style-name="common-al">De omschrijving van de zaak:het vergroten van de bestaande dakopbouw</text:p>
            <text:p text:style-name="common-al">De ontvangstdatum van de zaak: 14-05-2024</text:p>
            <text:p text:style-name="common-al">De globale locatie: Lichtgroen 13 2718HA Zoetermeer</text:p>
            <text:p text:style-name="common-al">
            <text:span text:style-name="nadrukvet"> Besluitgegevens </text:span>
          </text:p>
            <text:p text:style-name="common-al">De besluitdatum: 03-07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25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5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5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074574</meta:user-defined>
    <meta:user-defined meta:name="DCTERMS.abstract">het vergroten van de bestaande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groten van de bestaande dakopbouw, Lichtgroen 13 2718HA Zoetermee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257</meta:user-defined>
    <meta:user-defined meta:name="OVERHEIDop.GmbID/DC.identifier">gmb-2024-295257</meta:user-defined>
    <meta:user-defined meta:name="OVERHEIDop.versieInformatie"/>
  </office:meta>
</office:document-meta>
</file>