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zes populieren en twee iepen verspreid over verschillende locaties in Den Helder en Julianadorp op de percelen E10674, F1749, H4487, H4836, K4368, N6559, waarvan vier populieren op de percelen H4836, E10674, H4368 en N6559 met directe inwerkingtreding </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percelen E10674, F1749, H4487, H4836, K4368, N6559, kappen van zes populieren en twee iepen verspreid over verschillende locaties in Den Helder en Julianadorp, waarvan vier populieren op de percelen H4836, E10674, H4368 en N6559 met directe inwerkingtreding </text:p>
            <text:p text:style-name="common-al">Verzenddatum: 03-07-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525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5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5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3166</meta:user-defined>
    <meta:user-defined meta:name="DCTERMS.abstract">kappen van zes populieren en twee iepen verspreid over verschillende locaties in Den Helder en Juliana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kappen van zes populieren en twee iepen verspreid over verschillende locaties in Den Helder en Julianadorp op de percelen E10674, F1749, H4487, H4836, K4368, N6559, waarvan vier populieren op de percelen H4836, E10674, H4368 en N6559 met directe inwerkingtreding</meta:user-defined>
    <meta:user-defined meta:name="DCTERMS.W3CDTF/DCTERMS.available">2024-07-05</meta:user-defined>
    <meta:user-defined meta:name="DCTERMS.W3CDTF/OVERHEIDop.jaargang">2024</meta:user-defined>
    <meta:user-defined meta:name="OVERHEIDop.publicationIssue">295256</meta:user-defined>
    <meta:user-defined meta:name="OVERHEIDop.GmbID/DC.identifier">gmb-2024-295256</meta:user-defined>
    <meta:user-defined meta:name="OVERHEIDop.versieInformatie"/>
  </office:meta>
</office:document-meta>
</file>