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tijdelijk plaatsen van een container voor de opslag van materialen voor buiten gymlessen (voor een periode van 5 jaar), Nabij: Hagendoornstraa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7-08-2024</text:span>
          </text:p>
            <text:p text:style-name="common-al">
            <text:span text:style-name="nadrukvet">Locatie:</text:span> Nabij: Hagendoornstraat Deventer</text:p>
            <text:p text:style-name="common-al">
            <text:span text:style-name="nadrukvet">Zaakomschrijving:</text:span> het tijdelijk plaatsen van een container voor de opslag van materialen voor buiten gymlessen (voor een periode van 5 jaar)</text:p>
            <text:p text:style-name="common-al">
            <text:span text:style-name="nadrukvet">Zaaknummer:</text:span> Z2024-00003913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9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524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4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4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913</meta:user-defined>
    <meta:user-defined meta:name="DCTERMS.abstract">het tijdelijk plaatsen van een container voor de  opslag van materialen voor buiten gymlessen (voor een periode van 5 jaa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tijdelijk plaatsen van een container voor de opslag van materialen voor buiten gymlessen (voor een periode van 5 jaar), Nabij: Hagendoornstraat Deventer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245</meta:user-defined>
    <meta:user-defined meta:name="OVERHEIDop.GmbID/DC.identifier">gmb-2024-295245</meta:user-defined>
    <meta:user-defined meta:name="OVERHEIDop.versieInformatie"/>
  </office:meta>
</office:document-meta>
</file>