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wadi en regenton Zwolle 2024</text:p>
      <text:section text:name="regeling_id1-3-2" text:style-name="regeling">
        <text:section text:name="aanhef_id1-3-2-1" text:style-name="aanhef">
          <text:section text:name="preambule_id1-3-2-1-1" text:style-name="preambule">
            <text:p text:style-name="al">Besluit van burgemeester en wethouders van de gemeente Zwolle tot vaststelling van de Subsidieregeling wadi en regenton Zwolle 2024</text:p>
            <text:p text:style-name="al"/>
            <text:p text:style-name="al">Het college van burgemeester en wethouders van de gemeente Zwolle;</text:p>
            <text:p text:style-name="al">overwegende dat het gemeentebestuur de bewustwording van bewoners van de gemeente Zwolle wil vergroten op het gebied van klimaatadaptatie;</text:p>
            <text:p text:style-name="al">Overwegende dat het gemeentebestuur een ontlasting van het waterafvoernetwerk wenst door hergebruik van hemelwater te bevorderen door het verstrekken van subsidies voor activiteiten die daaraan bijdragen;</text:p>
            <text:p text:style-name="al">gelet op artikel 3 van de Algemene Subsidieverordening Zwolle 2022;</text:p>
            <text:p text:style-name="al">besluit vast te stellen de Subsidieregeling wadi en regenton Zwol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
                <text:number>a.</text:number>
                <text:p text:style-name="al">ASV 2022: Algemene subsidieverordening gemeente Zwolle 2022;</text:p>
              </text:list-item>
              <text:list-item text:style-override="id1-3-2-2-1-4">
                <text:number>b.</text:number>
                <text:p text:style-name="al">collectief: groep van bewoners van binnen de gemeente Zwolle gelegen sociale huurwoningen, vertegenwoordigd door een penvoerder;</text:p>
              </text:list-item>
              <text:list-item text:style-override="id1-3-2-2-1-5">
                <text:number>c.</text:number>
                <text:p text:style-name="al">infiltratievoorziening: speciaal voor infiltratie in de grond ingegraven kunststof krat of andere methode, waarop de afvoer van hemelwater, afkomstig van terrein of gebouw, wordt aangesloten. De infiltratievoorziening zorgt ervoor dat het hemelwater wordt geïnfiltreerd zonder dat de bodem dichtslibt;</text:p>
              </text:list-item>
              <text:list-item text:style-override="id1-3-2-2-1-6">
                <text:number>d.</text:number>
                <text:p text:style-name="al">infiltreren: het op eigen terrein in de bodem laten opnemen van hemelwater afkomstig van dakoppervlak. Dit kan via de oppervlakte (bodempassage) of door het aanbrengen van ondergrondse voorzieningen;</text:p>
              </text:list-item>
              <text:list-item text:style-override="id1-3-2-2-1-7">
                <text:number>e.</text:number>
                <text:p text:style-name="al">inwoner: natuurlijk persoon die eigenaar of gebruiker is van een binnen de gemeente Zwolle gelegen woning;</text:p>
              </text:list-item>
              <text:list-item text:style-override="id1-3-2-2-1-8">
                <text:number>f.</text:number>
                <text:p text:style-name="al">penvoerder: privaatrechtelijke rechtspersoon;</text:p>
              </text:list-item>
              <text:list-item text:style-override="id1-3-2-2-1-9">
                <text:number>g.</text:number>
                <text:p text:style-name="al">wadi of verlaagde tuin: laag deel van de tuin, minimaal 10 cm lager dan rest van het maaiveld, waar het hemelwater zich bij overvloedige regenval kan verzamelen en in de bodem kan wegzakken. Het gebied is begroeid met gras of planten.</text:p>
              </text:list-item>
            </text:list>
          </text:section>
          <text:section text:name="artikel_id1-3-2-2-2" text:style-name="artikel">
            <text:p text:style-name="artikel_kop_titel"><text:span text:style-name="artikel_kop_label">Artikel</text:span> <text:span text:style-name="artikel_kop_nr">2.</text:span> Toepasselijkheid ASV 2022</text:p>
            <text:p text:style-name="al">De ASV 2022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het hergebruik van hemelwater te bevorderen en rechtstreekse afvoer van hemelwater via openbare riolering terug te dringen.</text:p>
          </text:section>
          <text:section text:name="artikel_id1-3-2-2-4" text:style-name="artikel">
            <text:p text:style-name="artikel_kop_titel"><text:span text:style-name="artikel_kop_label">Artikel</text:span> <text:span text:style-name="artikel_kop_nr">4.</text:span> Subsidie vorm</text:p>
            <text:p text:style-name="al">Subsidie wordt verstrekt in de vorm van een projectsubsidie.</text:p>
          </text:section>
          <text:section text:name="artikel_id1-3-2-2-5" text:style-name="artikel">
            <text:p text:style-name="artikel_kop_titel"><text:span text:style-name="artikel_kop_label">Artikel</text:span> <text:span text:style-name="artikel_kop_nr">5.</text:span> Aanvrager</text:p>
            <text:p text:style-name="al">Subsidie wordt uitsluitend verstrekt aan:</text:p>
            <text:list text:style-name="id1-3-2-2-5-3">
              <text:list-item text:style-override="id1-3-2-2-5-3">
                <text:number>a.</text:number>
                <text:p text:style-name="al">een inwoner;</text:p>
              </text:list-item>
              <text:list-item text:style-override="id1-3-2-2-5-4">
                <text:number>b.</text:number>
                <text:p text:style-name="al">een collectief.</text:p>
              </text:list-item>
            </text:list>
          </text:section>
          <text:section text:name="artikel_id1-3-2-2-6" text:style-name="artikel">
            <text:p text:style-name="artikel_kop_titel"><text:span text:style-name="artikel_kop_label">Artikel</text:span> <text:span text:style-name="artikel_kop_nr">6.</text:span> Subsidiabele activiteiten</text:p>
            <text:p text:style-name="al">Subsidie wordt uitsluitend verstrekt voor:</text:p>
            <text:list text:style-name="id1-3-2-2-6-3">
              <text:list-item text:style-override="id1-3-2-2-6-3">
                <text:number>a.</text:number>
                <text:p text:style-name="al">het maken van een wadi of verlaagde tuin;</text:p>
              </text:list-item>
              <text:list-item text:style-override="id1-3-2-2-6-4">
                <text:number>b.</text:number>
                <text:p text:style-name="al">het plaatsen van infiltratievoorziening;</text:p>
              </text:list-item>
              <text:list-item text:style-override="id1-3-2-2-6-5">
                <text:number>c.</text:number>
                <text:p text:style-name="al">het plaatsen van een regenton of tank voor het hergebruik van hemelwater.</text:p>
              </text:list-item>
            </text:list>
          </text:section>
          <text:section text:name="artikel_id1-3-2-2-7" text:style-name="artikel">
            <text:p text:style-name="artikel_kop_titel"><text:span text:style-name="artikel_kop_label">Artikel</text:span> <text:span text:style-name="artikel_kop_nr">7.</text:span> Subsidiecriteria</text:p>
            <text:p text:style-name="al">Om voor subsidie als bedoeld in artikel 6 in aanmerking te komen, wordt voldaan aan de volgende vereisten:</text:p>
            <text:list text:style-name="id1-3-2-2-7-3">
              <text:list-item text:style-override="id1-3-2-2-7-3">
                <text:number>a.</text:number>
                <text:p text:style-name="al">de activiteit wordt uitgevoerd op het kadastrale perceel waarop de woning is gelegen. Het perceel is gelegen binnen de gemeente Zwolle;</text:p>
              </text:list-item>
              <text:list-item text:style-override="id1-3-2-2-7-4">
                <text:number>b.</text:number>
                <text:p text:style-name="al">de woning is op het moment van de aanvraag ouder dan twee jar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2 van de ASV 2022 wordt subsidieverlening geweigerd als voor het kadastrale perceel al subsidie is verstrekt voor een activiteit als bedoeld in artikel 6.</text:p>
          </text:section>
          <text:section text:name="artikel_id1-3-2-2-9" text:style-name="artikel">
            <text:p text:style-name="artikel_kop_titel"><text:span text:style-name="artikel_kop_label">Artikel</text:span> <text:span text:style-name="artikel_kop_nr">9.</text:span> Subsidiabele kosten</text:p>
            <text:p text:style-name="al">Voor subsidie komen de redelijk gemaakte kosten in aanmerking die direct verbonden zijn met de uitvoering van een activiteit als bedoeld in artikel 6.</text:p>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subsidie aan een inwoner bedraagt voor een activiteit als bedoeld in artikel 6, onder a en b, € 0,25 per liter waterberging van de activiteit.</text:p>
              </text:list-item>
              <text:list-item text:style-override="id1-3-2-2-10-3">
                <text:number>2.</text:number>
                <text:p text:style-name="al">De subsidie aan een inwoner bedraagt voor een activiteit als bedoeld in artikel 6, onder c, maximaal 100% van de subsidiabele kosten met een maximum van € 0,25 per liter waterberging van de activiteit.</text:p>
              </text:list-item>
              <text:list-item text:style-override="id1-3-2-2-10-4">
                <text:number>3.</text:number>
                <text:p text:style-name="al">In aanvulling op lid 1 en 2 bedraagt een subsidie aan een inwoner maximaal € 250,-- per aanvraag.</text:p>
              </text:list-item>
              <text:list-item text:style-override="id1-3-2-2-10-5">
                <text:number>4.</text:number>
                <text:p text:style-name="al">De subsidie aan een collectief bedraagt maximaal 100% van de subsidiabele kosten met een maximum van € 250,-- per kadastraal perceel binnen het collectief.</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college stelt jaarlijks het subsidieplafond vast.</text:p>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
                <text:number>1.</text:number>
                <text:p text:style-name="al">Subsidie wordt verdeeld op volgorde van ontvangst van de subsidieaanvragen, waarbij de datum waarop de aanvraag volledig is, geldt als datum van ontvangst.</text:p>
              </text:list-item>
              <text:list-item text:style-override="id1-3-2-2-12-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Indieningsvereisten</text:p>
            <text:list text:style-name="id1-3-2-2-13-2">
              <text:list-item text:style-override="id1-3-2-2-13-2">
                <text:number>1.</text:number>
                <text:p text:style-name="al">Een subsidieaanvraag wordt ingediend middels een door het college vastgesteld aanvraagformulier.</text:p>
              </text:list-item>
              <text:list-item text:style-override="id1-3-2-2-13-3">
                <text:number>2.</text:number>
                <text:p text:style-name="al">In afwijking van artikel 9, lid 2, van de ASV 2022 overlegt de aanvrager, bedoeld in artikel 5, onder a, bij aanvraag:</text:p>
                <text:list text:style-name="id1-3-2-2-13-3-3">
                  <text:list-item text:style-override="id1-3-2-2-13-3-3-1">
                    <text:number>a.</text:number>
                    <text:p text:style-name="al">een factuur of aankoopbewijs, waaruit de subsidiabele activiteit blijkt, tenzij er sprake is van een wadi of verlaagde tuin waarbij geen materialen zijn gekocht;</text:p>
                  </text:list-item>
                  <text:list-item text:style-override="id1-3-2-2-13-3-3-2">
                    <text:number>b.</text:number>
                    <text:p text:style-name="al">minimaal twee foto’s, waarbij één foto de situatie voor en één foto de situatie na het realiseren van de subsidiabele activiteit laat zien.</text:p>
                  </text:list-item>
                </text:list>
              </text:list-item>
            </text:list>
          </text:section>
          <text:section text:name="artikel_id1-3-2-2-14" text:style-name="artikel">
            <text:p text:style-name="artikel_kop_titel"><text:span text:style-name="artikel_kop_label">Artikel</text:span> <text:span text:style-name="artikel_kop_nr">15.</text:span> Aanvraagtermijn</text:p>
            <text:p text:style-name="al">In afwijking van artikel 10, derde lid, van de ASV 2022, wordt een aanvraag ingediend na uitvoering van de activiteit, doch uiterlijk 6 maanden na datering van factuur of aankoopbewijs, voor zover het een aanvrager als bedoeld in artikel 5, onder a, betreft.</text:p>
          </text:section>
          <text:section text:name="artikel_id1-3-2-2-15" text:style-name="artikel">
            <text:p text:style-name="artikel_kop_titel"><text:span text:style-name="artikel_kop_label">Artikel</text:span> <text:span text:style-name="artikel_kop_nr">16.</text:span> Verplichtingen</text:p>
            <text:p text:style-name="al">In aanvulling op artikel 15 en 16 van de ASV 2022 wordt aan de subsidie de volgende verplichtingen verbonden:</text:p>
            <text:list text:style-name="id1-3-2-2-15-3">
              <text:list-item text:style-override="id1-3-2-2-15-3-1">
                <text:number>a.</text:number>
                <text:p text:style-name="al">subsidieontvanger is verplicht de subsidiabele activiteit minimaal 10 jaren in stand te houden;</text:p>
              </text:list-item>
              <text:list-item text:style-override="id1-3-2-2-15-3-2">
                <text:number>b.</text:number>
                <text:p text:style-name="al">subsidieontvanger als bedoeld in artikel 5, onder b, realiseert de activiteit uiterlijk binnen zes maanden na subsidieverlening;</text:p>
              </text:list-item>
              <text:list-item text:style-override="id1-3-2-2-15-3-3">
                <text:number>c.</text:number>
                <text:p text:style-name="al">subsidieontvanger als bedoeld in artikel 5, onder b, overlegt uiterlijk drie maanden na realisatie van de subsidiabele activiteit de volgende informatie:</text:p>
                <text:list text:style-name="id1-3-2-2-15-3-3-3">
                  <text:list-item text:style-override="id1-3-2-2-15-3-3-3-1">
                    <text:number>i.</text:number>
                    <text:p text:style-name="al">minimaal twee foto’s, waarbij één foto de situatie voor en één foto de situatie na het realiseren van de subsidiabele activiteit laat zien;</text:p>
                  </text:list-item>
                  <text:list-item text:style-override="id1-3-2-2-15-3-3-3-2">
                    <text:number>ii.</text:number>
                    <text:p text:style-name="al">een overzicht van adressen waar de subsidiabele activiteit is gerealiseerd, middels het door het college vastgestelde realisatieformulier.</text:p>
                  </text:list-item>
                </text:list>
              </text:list-item>
            </text:list>
          </text:section>
          <text:section text:name="artikel_id1-3-2-2-16" text:style-name="artikel">
            <text:p text:style-name="artikel_kop_titel"><text:span text:style-name="artikel_kop_label">Artikel</text:span> <text:span text:style-name="artikel_kop_nr">17.</text:span> Overgangsbepaling</text:p>
            <text:p text:style-name="al">Op aanvragen tot subsidieverlening die zijn ingediend voor inwerkingtreding van deze subsidieregeling en waarop nog geen besluit is genomen, is deze subsidieregeling van toepassing.</text:p>
          </text:section>
          <text:section text:name="artikel_id1-3-2-2-17" text:style-name="artikel">
            <text:p text:style-name="artikel_kop_titel"><text:span text:style-name="artikel_kop_label">Artikel</text:span> <text:span text:style-name="artikel_kop_nr">18.</text:span> Slotbepalingen</text:p>
            <text:list text:style-name="id1-3-2-2-17-2">
              <text:list-item text:style-override="id1-3-2-2-17-2">
                <text:number>1.</text:number>
                <text:p text:style-name="al">Deze subsidieregeling treedt de dag na publicatie in werking.</text:p>
              </text:list-item>
              <text:list-item text:style-override="id1-3-2-2-17-3">
                <text:number>2.</text:number>
                <text:p text:style-name="al">Deze subsidieregeling heeft een terugwerkende kracht tot 1 juli 2024.</text:p>
              </text:list-item>
              <text:list-item text:style-override="id1-3-2-2-17-4">
                <text:number>3.</text:number>
                <text:p text:style-name="al">Deze subsidieregeling wordt aangehaald als Subsidieregeling wadi en regenton Zwolle 2024.</text:p>
              </text:list-item>
              <text:list-item text:style-override="id1-3-2-2-17-5">
                <text:number/>
                <text:p text:style-name="al"/>
              </text:list-item>
            </text:list>
          </text:section>
        </text:section>
        <text:section text:name="regeling-sluiting_id1-3-2-3" text:style-name="regeling-sluiting">
          <text:section text:name="ondertekening_id1-3-2-3-1">
            <text:p><text:span text:style-name="functie">Aldus vastgesteld in de vergadering van 2 juli 2024</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24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4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4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5]|[https://lokaleregelgeving.overheid.nl/CVDR681625/1</meta:user-defined>
    <meta:user-defined meta:name="OVERHEIDop.referentienummer">cb 2-7.2024</meta:user-defined>
    <meta:user-defined meta:name="DCTERMS.alternative">Subsidieregeling wadi en regenton Zwolle 2024</meta:user-defined>
    <dc:language>nl</dc:language>
    <meta:user-defined meta:name="OVERHEIDop.locatietype/OVERHEIDop.gebiedsmarkering">Gemeente</meta:user-defined>
    <meta:user-defined meta:name="DC.title">Subsidieregeling wadi en regenton Zwolle 2024</meta:user-defined>
    <meta:user-defined meta:name="DCTERMS.W3CDTF/DCTERMS.available">2024-07-08</meta:user-defined>
    <meta:user-defined meta:name="DCTERMS.W3CDTF/OVERHEIDop.jaargang">2024</meta:user-defined>
    <meta:user-defined meta:name="OVERHEIDop.publicationIssue">295244</meta:user-defined>
    <meta:user-defined meta:name="OVERHEIDop.betreftRegeling">CVDR722008_1</meta:user-defined>
    <meta:user-defined meta:name="xs:date/OVERHEIDop.startdatum">2024-07-09</meta:user-defined>
    <meta:user-defined meta:name="OVERHEIDop.GmbID/DC.identifier">gmb-2024-295244</meta:user-defined>
    <meta:user-defined meta:name="OVERHEIDop.versieInformatie"/>
  </office:meta>
</office:document-meta>
</file>