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bloemstraat 35, 4461PK Goes - Verlengen beslistermijn omgevingsvergunning voor het verbouwen van een bestaande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bouwen van een bestaande dakopbouw op de locatie Zonnebloemstraat 35, 4461PK Goes. De aanvraag is geregistreerd onder zaaknummer Z2024-00001306.</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524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4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4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6</meta:user-defined>
    <meta:user-defined meta:name="DCTERMS.abstract">Zonnebloemstraat 35, 4461PK Goes - Verlengen beslistermijn omgevingsvergunning voor het verbouwen van een bestaande dakopbouw</meta:user-defined>
    <dc:language>nl</dc:language>
    <meta:user-defined meta:name="OVERHEIDop.locatietype/OVERHEIDop.gebiedsmarkering">Vlak</meta:user-defined>
    <meta:user-defined meta:name="DC.title">Zonnebloemstraat 35, 4461PK Goes - Verlengen beslistermijn omgevingsvergunning voor het verbouwen van een bestaande dakopbouw</meta:user-defined>
    <meta:user-defined meta:name="DCTERMS.W3CDTF/DCTERMS.available">2024-07-05</meta:user-defined>
    <meta:user-defined meta:name="DCTERMS.W3CDTF/OVERHEIDop.jaargang">2024</meta:user-defined>
    <meta:user-defined meta:name="OVERHEIDop.publicationIssue">295242</meta:user-defined>
    <meta:user-defined meta:name="OVERHEIDop.GmbID/DC.identifier">gmb-2024-295242</meta:user-defined>
    <meta:user-defined meta:name="OVERHEIDop.versieInformatie"/>
  </office:meta>
</office:document-meta>
</file>