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geweigerde vergunning, kappen van één atlasceder, Sparrenstraat 40 1783GV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Reguliere voorbereidingsprocedure: geweigerde omgevingsvergunning</text:span>
          </text:p>
            <text:p text:style-name="common-al">Burgemeester en wethouders van Den Helder maken bekend dat zij de volgende omgevingsvergunning hebben geweigerd:</text:p>
            <text:p text:style-name="common-al">Sparrenstraat 40 1783GV Den Helder, kappen van één atlasceder</text:p>
            <text:p text:style-name="common-al">Verzenddatum: 03-07-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524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4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7887</meta:user-defined>
    <meta:user-defined meta:name="DCTERMS.abstract">kappen van één atlasce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geweigerde vergunning, kappen van één atlasceder, Sparrenstraat 40 1783GV Den Helder</meta:user-defined>
    <meta:user-defined meta:name="DCTERMS.W3CDTF/DCTERMS.available">2024-07-05</meta:user-defined>
    <meta:user-defined meta:name="DCTERMS.W3CDTF/OVERHEIDop.jaargang">2024</meta:user-defined>
    <meta:user-defined meta:name="OVERHEIDop.publicationIssue">295241</meta:user-defined>
    <meta:user-defined meta:name="OVERHEIDop.GmbID/DC.identifier">gmb-2024-295241</meta:user-defined>
    <meta:user-defined meta:name="OVERHEIDop.versieInformatie"/>
  </office:meta>
</office:document-meta>
</file>