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Woonzorgcentrum Casinoweg Venlo - Vergunningen, Casinoweg - Kaldenkerkerweg (sectie F 373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Casinoweg - Kaldenkerkerweg (sectie F 3736) te Venlo</text:span>
          </text:p>
            <text:p text:style-name="common-al">Voor Woonzorgcentrum Casinoweg Venlo - Vergunningen</text:p>
            <text:p text:style-name="common-al">Ontvangen op 28 juni 2024</text:p>
            <text:p text:style-name="common-al">Kenmerk Z2024-02545</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5240</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240</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240</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4-02545</meta:user-defined>
    <meta:user-defined meta:name="DCTERMS.abstract">Betreft: Aanvraag op locatie Casinoweg - Kaldenkerkerweg (sectie F 3736) te Venlo</meta:user-defined>
    <dc:language>nl</dc:language>
    <meta:user-defined meta:name="OVERHEIDop.locatietype/OVERHEIDop.gebiedsmarkering">Vlak</meta:user-defined>
    <meta:user-defined meta:name="DC.title">Aanvraag vergunning voor Woonzorgcentrum Casinoweg Venlo - Vergunningen, Casinoweg - Kaldenkerkerweg (sectie F 3736) te Venlo</meta:user-defined>
    <meta:user-defined meta:name="DCTERMS.W3CDTF/DCTERMS.available">2024-07-05</meta:user-defined>
    <meta:user-defined meta:name="DCTERMS.W3CDTF/OVERHEIDop.jaargang">2024</meta:user-defined>
    <meta:user-defined meta:name="OVERHEIDop.publicationIssue">295240</meta:user-defined>
    <meta:user-defined meta:name="OVERHEIDop.GmbID/DC.identifier">gmb-2024-295240</meta:user-defined>
    <meta:user-defined meta:name="OVERHEIDop.versieInformatie"/>
  </office:meta>
</office:document-meta>
</file>