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twee coniferen nabij Lichtbaaklaan 12, Den Helder B 1617</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Den Helder B 1617, kappen van twee coniferen nabij Lichtbaaklaan 12</text:p>
            <text:p text:style-name="common-al">Verzenddatum: 02-07-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523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3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3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9324</meta:user-defined>
    <meta:user-defined meta:name="DCTERMS.abstract">Verleend met herplant - kappen van twee coniferen nabij Lichtbaaklaan 12</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kappen van twee coniferen nabij Lichtbaaklaan 12, Den Helder B 1617</meta:user-defined>
    <meta:user-defined meta:name="DCTERMS.W3CDTF/DCTERMS.available">2024-07-05</meta:user-defined>
    <meta:user-defined meta:name="DCTERMS.W3CDTF/OVERHEIDop.jaargang">2024</meta:user-defined>
    <meta:user-defined meta:name="OVERHEIDop.publicationIssue">295238</meta:user-defined>
    <meta:user-defined meta:name="OVERHEIDop.GmbID/DC.identifier">gmb-2024-295238</meta:user-defined>
    <meta:user-defined meta:name="OVERHEIDop.versieInformatie"/>
  </office:meta>
</office:document-meta>
</file>