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tano Martinolaan 63-65 / Paul-Henri Spaaklaan 7-9, 6229 GS Maastricht. Verlenging beslistermijn omgevingsvergunning, het verkrijgen van een ontheffing om de functie onderwijs toe te vo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122</text:p>
            <text:p text:style-name="common-al">
            <text:span text:style-name="nadrukvet">Gaetano Martinolaan 63-65 / Paul-Henri Spaaklaan 7-9, 6229 GS Maastricht</text:span>
          </text:p>
            <text:p text:style-name="common-al">
            <text:span text:style-name="nadrukvet">het verkrijgen van een ontheffing om de functie onderwijs toe te voegen</text:span>
          </text:p>
            <text:p text:style-name="common-al"/>
            <text:p text:style-name="common-al">
            <text:span text:style-name="nadrukvet">Datum ontvangst aanvraag:</text:span> 4 maart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23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3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3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22</meta:user-defined>
    <dc:language>nl</dc:language>
    <meta:user-defined meta:name="OVERHEIDop.locatietype/OVERHEIDop.gebiedsmarkering">Vlak</meta:user-defined>
    <meta:user-defined meta:name="DC.title">Gaetano Martinolaan 63-65 / Paul-Henri Spaaklaan 7-9, 6229 GS Maastricht. Verlenging beslistermijn omgevingsvergunning, het verkrijgen van een ontheffing om de functie onderwijs toe te voeg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37</meta:user-defined>
    <meta:user-defined meta:name="OVERHEIDop.GmbID/DC.identifier">gmb-2024-295237</meta:user-defined>
    <meta:user-defined meta:name="OVERHEIDop.versieInformatie"/>
  </office:meta>
</office:document-meta>
</file>