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Evenementenvergunning voor het houden van een Oktoberfest op 25 september 2024 (RX2024-00001612, 2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Evenementenvergunning voor het houden van een Oktoberfest op 25 september 2024 (RX2024-00001612, 2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523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612</meta:user-defined>
    <meta:user-defined meta:name="DCTERMS.abstract">Langbroekerweg 10, 3941MT Doorn, Evenementenvergunning voor het houden van een Oktoberfest op 25 september 2024 (RX2024-00001612, 2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Evenementenvergunning voor het houden van een Oktoberfest op 25 september 2024 (RX2024-00001612, 2 juli 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36</meta:user-defined>
    <meta:user-defined meta:name="OVERHEIDop.GmbID/DC.identifier">gmb-2024-295236</meta:user-defined>
    <meta:user-defined meta:name="OVERHEIDop.versieInformatie"/>
  </office:meta>
</office:document-meta>
</file>