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l 5, 3958XX Amerongen, Ontheffing aanleg gehandicaptenparkeerplaats op kenteken (RX2024-00001602, 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ul 5, 3958XX Amerongen, Ontheffing aanleg gehandicaptenparkeerplaats op kenteken (RX2024-00001602, 1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23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602</meta:user-defined>
    <meta:user-defined meta:name="DCTERMS.abstract">Hul 5, 3958XX Amerongen, Ontheffing aanleg gehandicaptenparkeerplaats op kenteken (RX2024-00001602, 1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l 5, 3958XX Amerongen, Ontheffing aanleg gehandicaptenparkeerplaats op kenteken (RX2024-00001602, 1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35</meta:user-defined>
    <meta:user-defined meta:name="OVERHEIDop.GmbID/DC.identifier">gmb-2024-295235</meta:user-defined>
    <meta:user-defined meta:name="OVERHEIDop.versieInformatie"/>
  </office:meta>
</office:document-meta>
</file>