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laan 30, 3958GZ Amerongen, Evenementenvergunning voor het houden van een straat barbecue op 24 augustus 2024 (RX2024-00001607, 1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slaan 30, 3958GZ Amerongen, Evenementenvergunning voor het houden van een straat barbecue op 24 augustus 2024 (RX2024-00001607, 1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523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607</meta:user-defined>
    <meta:user-defined meta:name="DCTERMS.abstract">Boslaan 30, 3958GZ Amerongen, Evenementenvergunning voor het houden van een straat barbecue op 24 augustus 2024 (RX2024-00001607, 1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laan 30, 3958GZ Amerongen, Evenementenvergunning voor het houden van een straat barbecue op 24 augustus 2024 (RX2024-00001607, 1 juli 2024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34</meta:user-defined>
    <meta:user-defined meta:name="OVERHEIDop.GmbID/DC.identifier">gmb-2024-295234</meta:user-defined>
    <meta:user-defined meta:name="OVERHEIDop.versieInformatie"/>
  </office:meta>
</office:document-meta>
</file>