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kkerweg 11, 3972AA Driebergen-Rijsenburg (parkeerterrein), Melding kleinschalig evenement voor het houden van een buurtfeest op 31 augustus 2024 (RX2024-00001619, 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kkerweg 11, 3972AA Driebergen-Rijsenburg (parkeerterrein), Melding kleinschalig evenement voor het houden van een buurtfeest op 31 augustus 2024 (RX2024-00001619, 2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619</meta:user-defined>
    <meta:user-defined meta:name="DCTERMS.abstract">Akkerweg 11, 3972AA Driebergen-Rijsenburg (parkeerterrein), Melding kleinschalig evenement voor het houden van een buurtfeest op 31 augustus 2024 (RX2024-00001619, 2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kkerweg 11, 3972AA Driebergen-Rijsenburg (parkeerterrein), Melding kleinschalig evenement voor het houden van een buurtfeest op 31 augustus 2024 (RX2024-00001619, 2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3</meta:user-defined>
    <meta:user-defined meta:name="OVERHEIDop.GmbID/DC.identifier">gmb-2024-295233</meta:user-defined>
    <meta:user-defined meta:name="OVERHEIDop.versieInformatie"/>
  </office:meta>
</office:document-meta>
</file>